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Fontdeparagrafimplicit" style:family="text">
      <style:text-properties style:font-name="Times New Roman" style:font-name-asian="Times New Roman" style:font-name-complex="Times New Roman" fo:color="#000000" style:language-asian="ro" style:country-asian="RO"/>
    </style:style>
    <style:style style:name="T3" style:parent-style-name="Fontdeparagrafimplicit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ro" style:country-asian="RO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olumn12" style:family="table-column">
      <style:table-column-properties style:column-width="2.8055in"/>
    </style:style>
    <style:style style:name="TableColumn13" style:family="table-column">
      <style:table-column-properties style:column-width="4.5in"/>
    </style:style>
    <style:style style:name="Table11" style:family="table">
      <style:table-properties style:width="7.305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1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Row19" style:family="table-row">
      <style:table-row-properties/>
    </style:style>
    <style:style style:name="TableCell2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2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25" style:parent-style-name="Normal" style:family="paragraph">
      <style:paragraph-properties fo:margin-bottom="0in" fo:line-height="115%"/>
    </style:style>
    <style:style style:name="T26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8B0000" fo:font-size="12pt" style:font-size-asian="12pt" style:font-size-complex="12pt" style:language-asian="ro" style:country-asian="RO"/>
    </style:style>
    <style:style style:name="T27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28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29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30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31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32" style:parent-style-name="Normal" style:family="paragraph">
      <style:paragraph-properties fo:margin-bottom="0.0694in" fo:line-height="115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o" style:country-asian="RO"/>
    </style:style>
    <style:style style:name="P33" style:parent-style-name="Normal" style:family="paragraph">
      <style:paragraph-properties fo:margin-bottom="0in" fo:line-height="115%"/>
    </style:style>
    <style:style style:name="T3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8B0000" fo:font-size="12pt" style:font-size-asian="12pt" style:font-size-complex="12pt" style:language-asian="ro" style:country-asian="RO"/>
    </style:style>
    <style:style style:name="T35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36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37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38" style:parent-style-name="Normal" style:family="paragraph">
      <style:paragraph-properties fo:margin-bottom="0.0694in" fo:line-height="115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o" style:country-asian="RO"/>
    </style:style>
    <style:style style:name="P39" style:parent-style-name="Normal" style:family="paragraph">
      <style:paragraph-properties fo:margin-bottom="0in" fo:line-height="115%"/>
    </style:style>
    <style:style style:name="T40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8B0000" fo:font-size="12pt" style:font-size-asian="12pt" style:font-size-complex="12pt" style:language-asian="ro" style:country-asian="RO"/>
    </style:style>
    <style:style style:name="T41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42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43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44" style:parent-style-name="Normal" style:family="paragraph">
      <style:paragraph-properties fo:margin-top="0.0694in" fo:margin-bottom="0.0694in" fo:line-height="115%"/>
    </style:style>
    <style:style style:name="T45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46" style:parent-style-name="Fontdeparagrafimplici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T47" style:parent-style-name="Fontdeparagrafimplici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T48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49" style:parent-style-name="Fontdeparagrafimplici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T50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51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52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53" style:parent-style-name="Fontdeparagrafimplici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T54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55" style:parent-style-name="Normal" style:family="paragraph">
      <style:paragraph-properties fo:margin-top="0.0694in" fo:margin-bottom="0.0694in" fo:line-height="115%" fo:text-indent="0.4916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56" style:parent-style-name="Normal" style:family="paragraph">
      <style:paragraph-properties fo:margin-top="0.0694in" fo:margin-bottom="0.0694in" fo:line-height="115%"/>
    </style:style>
    <style:style style:name="T57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58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59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60" style:parent-style-name="Normal" style:family="paragraph">
      <style:paragraph-properties fo:margin-top="0.0694in" fo:margin-bottom="0.0694in" fo:line-height="115%"/>
    </style:style>
    <style:style style:name="T6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62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63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64" style:parent-style-name="Normal" style:family="paragraph">
      <style:paragraph-properties fo:margin-top="0.0694in" fo:margin-bottom="0.0694in" fo:line-height="115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65" style:parent-style-name="Normal" style:family="paragraph">
      <style:paragraph-properties fo:margin-top="0.0694in" fo:margin-bottom="0.0694in" fo:line-height="115%"/>
    </style:style>
    <style:style style:name="T66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67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68" style:parent-style-name="Normal" style:family="paragraph">
      <style:paragraph-properties fo:margin-top="0.0694in" fo:margin-bottom="0.0694in" fo:line-height="115%"/>
    </style:style>
    <style:style style:name="T69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70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71" style:parent-style-name="Fontdeparagrafimplici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T72" style:parent-style-name="Fontdeparagrafimplici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T73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74" style:parent-style-name="Fontdeparagrafimplici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T75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76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77" style:parent-style-name="Normal" style:family="paragraph">
      <style:paragraph-properties fo:margin-top="0.0694in" fo:margin-bottom="0.0694in" fo:line-height="115%"/>
    </style:style>
    <style:style style:name="T78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79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80" style:parent-style-name="Normal" style:family="paragraph">
      <style:paragraph-properties fo:margin-top="0.0694in" fo:margin-bottom="0.0694in" fo:line-height="115%"/>
    </style:style>
    <style:style style:name="T8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82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83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84" style:parent-style-name="Fontdeparagrafimplici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T85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86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87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88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89" style:parent-style-name="Normal" style:family="paragraph">
      <style:paragraph-properties fo:margin-top="0.0694in" fo:margin-bottom="0.0694in" fo:line-height="115%"/>
    </style:style>
    <style:style style:name="T90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91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92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93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94" style:parent-style-name="Normal" style:family="paragraph">
      <style:paragraph-properties fo:margin-top="0.0694in" fo:margin-bottom="0.0694in" fo:line-height="115%"/>
    </style:style>
    <style:style style:name="T95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96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97" style:parent-style-name="Normal" style:family="paragraph">
      <style:paragraph-properties fo:margin-top="0.0694in" fo:margin-bottom="0.0694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98" style:parent-style-name="Normal" style:family="paragraph">
      <style:paragraph-properties fo:margin-top="0.0694in" fo:margin-bottom="0.0694in" fo:line-height="115%"/>
    </style:style>
    <style:style style:name="T99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100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01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02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03" style:parent-style-name="Normal" style:family="paragraph">
      <style:paragraph-properties fo:margin-top="0.0694in" fo:margin-bottom="0.0694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04" style:parent-style-name="Normal" style:family="paragraph">
      <style:paragraph-properties fo:margin-top="0.0694in" fo:margin-bottom="0.0694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05" style:parent-style-name="Normal" style:family="paragraph">
      <style:paragraph-properties fo:margin-bottom="0in" fo:line-height="115%"/>
    </style:style>
    <style:style style:name="T106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8B0000" fo:font-size="12pt" style:font-size-asian="12pt" style:font-size-complex="12pt" style:language-asian="ro" style:country-asian="RO"/>
    </style:style>
    <style:style style:name="T107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08" style:parent-style-name="Normal" style:family="paragraph">
      <style:paragraph-properties fo:margin-bottom="0in" fo:line-height="115%"/>
    </style:style>
    <style:style style:name="T109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8B0000" fo:font-size="12pt" style:font-size-asian="12pt" style:font-size-complex="12pt" style:language-asian="ro" style:country-asian="RO"/>
    </style:style>
    <style:style style:name="T110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11" style:parent-style-name="Normal" style:family="paragraph">
      <style:paragraph-properties fo:margin-bottom="0in" fo:line-height="115%"/>
    </style:style>
    <style:style style:name="T11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8B0000" fo:font-size="12pt" style:font-size-asian="12pt" style:font-size-complex="12pt" style:language-asian="ro" style:country-asian="RO"/>
    </style:style>
    <style:style style:name="T113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14" style:parent-style-name="Fontdeparagrafimplici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T115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16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17" style:parent-style-name="Normal" style:family="paragraph">
      <style:paragraph-properties fo:margin-top="0.0694in" fo:margin-bottom="0.0694in" fo:line-height="115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18" style:parent-style-name="Normal" style:family="paragraph">
      <style:paragraph-properties fo:margin-bottom="0in" fo:line-height="115%"/>
    </style:style>
    <style:style style:name="T119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8B0000" fo:font-size="12pt" style:font-size-asian="12pt" style:font-size-complex="12pt" style:language-asian="ro" style:country-asian="RO"/>
    </style:style>
    <style:style style:name="T120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21" style:parent-style-name="Normal" style:family="paragraph">
      <style:paragraph-properties fo:margin-bottom="0in" fo:line-height="115%"/>
    </style:style>
    <style:style style:name="T12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8B0000" fo:font-size="12pt" style:font-size-asian="12pt" style:font-size-complex="12pt" style:language-asian="ro" style:country-asian="RO"/>
    </style:style>
    <style:style style:name="T123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24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25" style:parent-style-name="Normal" style:family="paragraph">
      <style:paragraph-properties fo:margin-top="0.0694in" fo:margin-bottom="0.0694in" fo:line-height="115%" fo:text-indent="0.4916in"/>
    </style:style>
    <style:style style:name="T126" style:parent-style-name="Fontdeparagrafimplici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T127" style:parent-style-name="Fontdeparagrafimplici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T128" style:parent-style-name="Fontdeparagrafimplicit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T129" style:parent-style-name="Fontdeparagrafimplici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T130" style:parent-style-name="Fontdeparagrafimplicit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T131" style:parent-style-name="Fontdeparagrafimplici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T132" style:parent-style-name="Fontdeparagrafimplici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T133" style:parent-style-name="Fontdeparagrafimplicit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T134" style:parent-style-name="Fontdeparagrafimplici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T135" style:parent-style-name="Fontdeparagrafimplicit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T136" style:parent-style-name="Fontdeparagrafimplici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T137" style:parent-style-name="Fontdeparagrafimplicit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T138" style:parent-style-name="Fontdeparagrafimplici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T139" style:parent-style-name="Fontdeparagrafimplicit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T140" style:parent-style-name="Fontdeparagrafimplici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P141" style:parent-style-name="Normal" style:family="paragraph">
      <style:paragraph-properties fo:margin-top="0.0694in" fo:margin-bottom="0.0694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P142" style:parent-style-name="Normal" style:family="paragraph">
      <style:paragraph-properties fo:margin-top="0.0694in" fo:margin-bottom="0.0694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P143" style:parent-style-name="Normal" style:family="paragraph">
      <style:paragraph-properties fo:margin-top="0.0694in" fo:margin-bottom="0.0694in" fo:line-height="115%"/>
    </style:style>
    <style:style style:name="T144" style:parent-style-name="Fontdeparagrafimplici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T145" style:parent-style-name="Fontdeparagrafimplici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T146" style:parent-style-name="Fontdeparagrafimplicit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T147" style:parent-style-name="Fontdeparagrafimplici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T148" style:parent-style-name="Fontdeparagrafimplicit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T149" style:parent-style-name="Fontdeparagrafimplici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P150" style:parent-style-name="Normal" style:family="paragraph">
      <style:paragraph-properties fo:margin-top="0.0694in" fo:margin-bottom="0.0694in" fo:line-height="115%"/>
    </style:style>
    <style:style style:name="T151" style:parent-style-name="Fontdeparagrafimplici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T152" style:parent-style-name="Fontdeparagrafimplicit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T153" style:parent-style-name="Fontdeparagrafimplici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T154" style:parent-style-name="Fontdeparagrafimplici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P1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P184" style:parent-style-name="Normal" style:family="paragraph">
      <style:paragraph-properties fo:margin-bottom="0in" fo:line-height="100%"/>
    </style:style>
    <style:style style:name="T185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8B0000" fo:font-size="10pt" style:font-size-asian="10pt" style:font-size-complex="10pt" style:language-asian="ro" style:country-asian="RO"/>
    </style:style>
    <style:style style:name="T186" style:parent-style-name="Fontdeparagrafimplicit" style:family="text"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8B0000" fo:font-size="10pt" style:font-size-asian="10pt" style:font-size-complex="10pt" style:language-asian="ro" style:country-asian="RO"/>
    </style:style>
    <style:style style:name="T189" style:parent-style-name="Fontdeparagrafimplicit" style:family="text"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P190" style:parent-style-name="Normal" style:family="paragraph">
      <style:paragraph-properties fo:margin-bottom="0in" fo:line-height="100%"/>
    </style:style>
    <style:style style:name="T19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8B0000" fo:font-size="10pt" style:font-size-asian="10pt" style:font-size-complex="10pt" style:language-asian="ro" style:country-asian="RO"/>
    </style:style>
    <style:style style:name="T192" style:parent-style-name="Fontdeparagrafimplicit" style:family="text"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193" style:parent-style-name="Fontdeparagrafimplicit" style:family="text"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</office:automatic-styles>
  <office:body>
    <office:text text:use-soft-page-breaks="true">
      <text:p text:style-name="P1"><text:span text:style-name="T2">Anexa nr. 1 (Anexa nr. 1A la<text:s/></text:span><text:a xlink:href="" office:target-frame-name="_top" xlink:show="replace"><text:span text:style-name="T3">normele metodologice)</text:span></text:a></text:p>
      <text:p text:style-name="P4"/>
      <text:p text:style-name="P5"/>
      <text:p text:style-name="P6"/>
      <text:p text:style-name="P7"/>
      <text:p text:style-name="P8">- Formular pentru persoane juridice şi entităţi fără personalitate juridică ce se înregistrează în registrul comerţului -</text:p>
      <text:p text:style-name="P9">CERERE</text:p>
      <text:p text:style-name="P10">pentru afişarea ofertei de vânzare a terenului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Judeţul/Localitatea (*)</text:p>
          </table:table-cell>
          <table:table-cell table:style-name="TableCell17" table:number-rows-spanned="2">
            <text:p text:style-name="P18">Nr. unic de<text:s/>înregistrare al ofertei de vânzare din Registrul de evidenţă Nr. .......... din ........./......../....................... (zi/lună/an) (*)</text:p>
          </table:table-cell>
        </table:table-row>
        <table:table-row table:style-name="TableRow19">
          <table:table-cell table:style-name="TableCell20">
            <text:p text:style-name="P21">Primăria (*)</text:p>
          </table:table-cell>
          <table:covered-table-cell>
            <text:p text:style-name="P22"/>
          </table:covered-table-cell>
        </table:table-row>
      </table:table>
      <text:p text:style-name="P23"/>
      <text:p text:style-name="P24">Stimată doamnă primar/Stimate domnule primar,</text:p>
      <text:p text:style-name="P25"><text:span text:style-name="T26">1.</text:span><text:span text:style-name="T27"><text:s/>(*) Subsemnatul/Subsemnata,<text:s/></text:span><text:span text:style-name="T28">............................................................................, domiciliat/domiciliată în ..........................................., str. ......................................................... nr. ......., bl. ........, sc. ......., ap.<text:s/></text:span><text:span text:style-name="T29">....., judeţul/sectorul .................................., telefon .................................., posesor/posesoare al/a actului de identitate ......... seria ...... nr. ................., eliberat de ........................................ la data<text:s/></text:span><text:span text:style-name="T30">de ............................., CNP ............................................., în calitate de^(1) ............................................. , conform ......................... ......................................................................</text:span><text:span text:style-name="T31">............</text:span></text:p>
      <text:p text:style-name="P32">^(1) Se completează de către: asociat, administrator, împuternicit, întreprinzător titular al întreprinderii individuale/reprezentant al întreprinderii familiale/membru al întreprinderii familiale etc.</text:p>
      <text:p text:style-name="P33"><text:span text:style-name="T34">2.</text:span><text:span text:style-name="T35"><text:s/>(*) pentru^(2):<text:s/></text:span><text:span text:style-name="T36">............................................................................., în calitate de proprietar, având număr de ordine în (**) ......................................................, CIF/CUI ........................................................</text:span><text:span text:style-name="T37">.....................,</text:span></text:p>
      <text:p text:style-name="P38">^(2) Se completează cu denumirea formei de organizare, conform reglementărilor legale: societate comercială (S.R.L., S.A., S.N.C., S.C.S., S.C.A.)/ cooperativă de credit/societate cooperativă/cooperativă agricolă/grup european de interes economic/societate europeană/societate cooperativă europeană sucursală/persoană fizică autorizată/întreprindere familială/întreprindere individuală etc.</text:p>
      <text:p text:style-name="P39"><text:span text:style-name="T40">3.</text:span><text:span text:style-name="T41"><text:s/>(*) cu sediul social/sediul secundar în localitatea ...........................................</text:span><text:span text:style-name="T42">........, str. ................................ nr. ......., bl. ......, sc. ....., et. ......., ap. ........, judeţul/sectorul ............................., codul poştal .........................., telefon ....................................., fax .....</text:span><text:span text:style-name="T43">............, e-mail ....................................................................................., site ..............................................................................................,</text:span></text:p>
      <text:p text:style-name="P44"><text:span text:style-name="T45">având în vedere dispoziţiile<text:s/></text:span><text:a xlink:href="" office:target-frame-name="_top" xlink:show="replace"><text:span text:style-name="T46">Legi</text:span><text:span text:style-name="T47">i nr. 17/2014</text:span></text:a><text:span text:style-name="T48"><text:s/>privind unele măsuri de reglementare a vânzării terenurilor agricole situate în extravilan şi de modificare a<text:s/></text:span><text:a xlink:href="" office:target-frame-name="_top" xlink:show="replace"><text:span text:style-name="T49">Legii nr. 268/2001</text:span></text:a><text:span text:style-name="T50"><text:s/>privind privatizarea societă</text:span><text:span text:style-name="T51">ţilor ce deţin în administrare terenuri proprietate publică şi privată a statului cu destinaţie agricolă şi înfiinţarea Agenţiei Domeniilor Statului, cu modificările şi completările ulterioare, solicit prin prezenta cerere afişarea ofertei de vânzare anexa</text:span><text:span text:style-name="T52">te, în termenul prevăzut de<text:s/></text:span><text:a xlink:href="" office:target-frame-name="_top" xlink:show="replace"><text:span text:style-name="T53">Legea nr. 17/2014,</text:span></text:a><text:span text:style-name="T54"><text:s/>cu modificările şi completările ulterioare.</text:span></text:p>
      <text:p text:style-name="P55">În calitate de reprezentant al vânzătorului, am luat cunoştinţă despre existenţa următorilor preemptori pentru exercitarea dreptului de preempţiune asupra ofertei mele de vânzare:</text:p>
      <text:p text:style-name="P56"><text:span text:style-name="T57">[ ] preemptori de rang I</text:span><text:span text:style-name="T58">: coproprietarii, soţii, rudele până la gradul al treilea şi afinii până la gradul al treilea, în această ordine<text:s/></text:span><text:span text:style-name="T59">..................................................................................................................................;</text:span></text:p>
      <text:p text:style-name="P60"><text:span text:style-name="T61">[ ] preemptori de rang II:</text:span><text:span text:style-name="T62"><text:s/>proprietarii investiţiilor agricole pentru culturile de pomi, viţă-de-vie, hamei, irigaţii exclus</text:span><text:span text:style-name="T63">iv private aflate pe terenurile ce fac obiectul ofertelor de vânzare şi/sau arendaşii. În cazul în<text:s/></text:span></text:p>
      <text:p text:style-name="P64"/>
      <text:p text:style-name="P65"><text:span text:style-name="T66">care pe terenurile supuse vânzării se află investiţii agricole pentru culturile de pomi, viţă-de-vie, hamei şi pentru irigaţii, prioritate la cumpărarea ac</text:span><text:span text:style-name="T67">estor terenuri au proprietarii acestor investiţii................................;</text:span></text:p>
      <text:p text:style-name="P68"><text:span text:style-name="T69">[ ] preemptori de rang III</text:span><text:span text:style-name="T70">: proprietarii şi/sau arendaşii terenurilor agricole vecine cu terenul supus vânzării, cu respectarea dispoziţiilor prevăzute la<text:s/></text:span><text:a xlink:href="" office:target-frame-name="_top" xlink:show="replace"><text:span text:style-name="T71">art.</text:span><text:span text:style-name="T72"><text:s/>4 alin. (2)</text:span></text:a><text:span text:style-name="T73"><text:s/>şi<text:s/></text:span><text:a xlink:href="" office:target-frame-name="_top" xlink:show="replace"><text:span text:style-name="T74">(4) din Legea nr. 17/2014</text:span></text:a><text:span text:style-name="T75">, cu modificările şi completările ulterioare, .....................................................................................</text:span><text:span text:style-name="T76">............................................;</text:span></text:p>
      <text:p text:style-name="P77"><text:span text:style-name="T78">[ ] preemptori de rang IV</text:span><text:span text:style-name="T79">: tinerii fermieri ......................................................................................................;</text:span></text:p>
      <text:p text:style-name="P80"><text:span text:style-name="T81">[ ] preemptori de rang V:</text:span><text:span text:style-name="T82"><text:s/>Academia de Ştiinţe Agricole şi Silv</text:span><text:span text:style-name="T83">ice „Gheorghe Ionescu-Şişeşti“ şi unităţile de cercetare-dezvoltare din domeniile agriculturii, silviculturii şi industriei alimentare, organizate şi reglementate prin<text:s/></text:span><text:a xlink:href="" office:target-frame-name="_top" xlink:show="replace"><text:span text:style-name="T84">Legea nr. 45/2009</text:span></text:a><text:span text:style-name="T85"><text:s/>privind organizarea<text:s/></text:span><text:span text:style-name="T86">şi funcţionarea Academiei de Ştiinţe Agricole şi Silvice „Gheorghe Ionescu-Şişeşti“ şi a sistemului de cercetare-dezvoltare din domeniile agriculturii, silviculturii şi industriei alimentare, cu modificările şi completările ulterioare, precum şi instituţii</text:span><text:span text:style-name="T87">le de învăţământ cu profil agricol, în scopul cumpărării terenurilor agricole situate în extravilan cu destinaţia strict necesară cercetării agricole, aflate în vecinătatea loturilor existente în patrimoniul acestora: ........................... <text:s/>.........</text:span><text:span text:style-name="T88">.............................................................................................................................................................…..;</text:span></text:p>
      <text:p text:style-name="P89"><text:span text:style-name="T90">[ ] preemptori de rang VI</text:span><text:span text:style-name="T91">: persoane fizice cu domiciliul/reşedinţa situat/situată în unităţile</text:span><text:span text:style-name="T92"><text:s/>administrativ-teritoriale unde este amplasat terenul sau în unităţile administrativ-teritoriale vecine .................................... ...................................................................................................................</text:span><text:span text:style-name="T93">........................................................;</text:span></text:p>
      <text:p text:style-name="P94"><text:span text:style-name="T95">[ ] preemptori de rang VII</text:span><text:span text:style-name="T96">: statul român, prin Agenţia Domeniilor Statului .............................................. .</text:span></text:p>
      <text:p text:style-name="P97"/>
      <text:p text:style-name="P98"><text:span text:style-name="T99">Declar că</text:span><text:span text:style-name="T100"><text:s/>terenul în suprafaţă de ............ ha,<text:s/></text:span><text:span text:style-name="T101">reprezentând cota-parte .........................., situat în extravilanul localităţii ........................., identificat cu număr cadastral ................................., înscris în cartea funciară nr. ................................ a unităţii a</text:span><text:span text:style-name="T102">dministrativ-teritoriale ........................................, care face obiectul ofertei de vânzare aparţine ............................................................................................................................................ .</text:span></text:p>
      <text:p text:style-name="P103"/>
      <text:p text:style-name="P104">Declar că:</text:p>
      <text:p text:style-name="P105"><text:span text:style-name="T106">– </text:span><text:span text:style-name="T107">terenul face obiectul unor litigii sau al unei proceduri de executare silită: Da [ ] Nu [ ];</text:span></text:p>
      <text:p text:style-name="P108"><text:span text:style-name="T109">– </text:span><text:span text:style-name="T110">terenul este grevat de sarcini: Da [ ] Nu [ ];</text:span></text:p>
      <text:p text:style-name="P111"><text:span text:style-name="T112">– </text:span><text:span text:style-name="T113">am cunoştinţă şi am respectat prevederile<text:s/></text:span><text:a xlink:href="" office:target-frame-name="_top" xlink:show="replace"><text:span text:style-name="T114">art. 4 alin. (6) din Legea nr. 17/2014</text:span></text:a><text:span text:style-name="T115">, cu modificările şi completările ulterioare, cu privire la înstrăinarea terenurilor agricole situate în extravilan pe care sunt situri arheologice clasate.</text:span></text:p>
      <text:p text:style-name="P116"/>
      <text:p text:style-name="P117">În susţinerea cererii, depun la primărie cererea de<text:s/>afişare a ofertei, însoţită de următoarele documente:</text:p>
      <text:p text:style-name="P118"><text:span text:style-name="T119">1.</text:span><text:span text:style-name="T120"><text:s/>..................................................................................................................................................................</text:span></text:p>
      <text:p text:style-name="P121"><text:span text:style-name="T122">2.</text:span><text:span text:style-name="T123"><text:s/>.................................</text:span><text:span text:style-name="T124">.................................................................................................................................</text:span></text:p>
      <text:p text:style-name="P125"><text:span text:style-name="T126">Îmi exprim acordul cu privire la utilizarea şi prelucrarea datelor cu caracter personal şi la introducerea datelor şi informaţ</text:span><text:span text:style-name="T127">iilor din cerere şi documentele anexate în bazele de date care se organizează în temeiul<text:s/></text:span><text:a xlink:href="" office:target-frame-name="_top" xlink:show="replace"><text:span text:style-name="T128">Legii nr. 17/2014</text:span></text:a><text:span text:style-name="T129">, cu modificările şi completările ulterioare, şi al legislaţiei subsecvente, cu respectarea prevederilor<text:s/></text:span><text:a xlink:href="" office:target-frame-name="_top" xlink:show="replace"><text:span text:style-name="T130">Regulamentului (UE) 2016/679</text:span></text:a><text:span text:style-name="T131"><text:s/>al Parlamentului European şi al Consil</text:span><text:span text:style-name="T132">iului din 27 aprilie 2016 privind protecţia persoanelor fizice în ceea ce priveşte prelucrarea datelor cu caracter personal şi privind libera circulaţie a acestor date şi de abrogare a<text:s/></text:span><text:a xlink:href="/eurolegis/ro/index/act/61026#A0" office:target-frame-name="_top" xlink:show="replace"><text:span text:style-name="T133">Directivei 95/46/CE</text:span></text:a><text:span text:style-name="T134"><text:s/>(</text:span><text:a xlink:href="" office:target-frame-name="_top" xlink:show="replace"><text:span text:style-name="T135">Regulamentul general</text:span></text:a><text:span text:style-name="T136"><text:s/>privind protecţia datelor) şi ale<text:s/></text:span><text:a xlink:href="" office:target-frame-name="_top" xlink:show="replace"><text:span text:style-name="T137">Legii nr. 190/2018</text:span></text:a><text:span text:style-name="T138"><text:s/>privind măsuri de punere în aplicare a<text:s/></text:span><text:a xlink:href="" office:target-frame-name="_top" xlink:show="replace"><text:span text:style-name="T139">Regulamentului (UE) 2016/679</text:span></text:a><text:span text:style-name="T140"><text:s/>al<text:s/></text:span></text:p>
      <text:p text:style-name="P141"/>
      <text:p text:style-name="P142"/>
      <text:p text:style-name="P143"><text:span text:style-name="T144">Parlamentului European şi al Consiliului din 27 aprilie 2016 privind protecţia persoanelor fizice în ceea ce priveşte prelucrarea datelor cu caracter personal şi privind libera cir</text:span><text:span text:style-name="T145">culaţie a acestor date şi de abrogare a<text:s/></text:span><text:a xlink:href="/eurolegis/ro/index/act/61026#A0" office:target-frame-name="_top" xlink:show="replace"><text:span text:style-name="T146">Directivei 95/46/CE</text:span></text:a><text:span text:style-name="T147"><text:s/>(</text:span><text:a xlink:href="" office:target-frame-name="_top" xlink:show="replace"><text:span text:style-name="T148">Regulamentul general</text:span></text:a><text:span text:style-name="T149"><text:s/>privind protecţia datelor), cu modificările ulterioare.</text:span></text:p>
      <text:p text:style-name="P150"><text:span text:style-name="T151">Cunoscând că falsul în declaraţii se pedepseşte conform<text:s/></text:span><text:a xlink:href="" office:target-frame-name="_top" xlink:show="replace"><text:span text:style-name="T152">Legii nr. 286/2009 privind Codul penal</text:span></text:a><text:span text:style-name="T153">, cu modificările şi<text:s/></text:span><text:span text:style-name="T154">completările ulterioare, declar că datele sunt reale, corecte şi complete.</text:span></text:p>
      <text:p text:style-name="P155"/>
      <text:p text:style-name="P156">Vânzător/Împuternicit,</text:p>
      <text:p text:style-name="P157">...............................................</text:p>
      <text:p text:style-name="P158">(numele şi prenumele în clar)</text:p>
      <text:p text:style-name="P159">Semnătura</text:p>
      <text:p text:style-name="P160">.......................................</text:p>
      <text:p text:style-name="P161">Data ......................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NOTE:</text:p>
      <text:p text:style-name="P184"><text:span text:style-name="T185">– </text:span><text:span text:style-name="T186">Câmpurile notate cu (*) sunt obligatoriu de completat.</text:span></text:p>
      <text:p text:style-name="P187"><text:span text:style-name="T188">– </text:span><text:span text:style-name="T189">Câmpurile notate cu (**) se completează cu numărul din registrul comerţului sau cu numărul din Registrul asociaţiilor şi fundaţiilor.</text:span></text:p>
      <text:p text:style-name="P190"><text:span text:style-name="T191">– </text:span><text:span text:style-name="T192">Câmpurile notate cu (*) din<text:s/></text:span><text:span text:style-name="T193">tabelul cu documentele depuse se marchează cu bifă în căsuţa aferentă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875in" fo:margin-left="1in" fo:margin-bottom="0.5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rela Motoc</meta:initial-creator>
    <dc:creator>Mirela Motoc</dc:creator>
    <meta:creation-date>2022-11-02T12:56:00Z</meta:creation-date>
    <dc:date>2022-11-02T13:40:00Z</dc:date>
    <meta:template xlink:href="Normal" xlink:type="simple"/>
    <meta:editing-cycles>4</meta:editing-cycles>
    <meta:editing-duration>PT240S</meta:editing-duration>
    <meta:document-statistic meta:page-count="1" meta:paragraph-count="19" meta:word-count="1425" meta:character-count="9673" meta:row-count="68" meta:non-whitespace-character-count="8267"/>
  </office:meta>
</office:document-meta>
</file>